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DISPENSA Nº 016/2018</text:p>
      <text:p text:style-name="P2"/>
      <text:p text:style-name="P3"><text:span text:style-name="T4">RETIFICAÇÃO DE PUBLICAÇÃO</text:span></text:p>
      <text:p text:style-name="P5"> </text:p>
      <text:p text:style-name="P6"><text:span text:style-name="T7">Retifica a publicação do PROCESSO ADMINISTRATIVO N° 020/2018, DISPENSA N° 011/2018, que tem como objeto a </text:span><text:span text:style-name="T8">AQUISIÇÃO DE BOBINAS PARA O RELÓGIO PONTO DA CÂMARA MUNICIPAL DE NAVIRAÍ-MS</text:span><text:span text:style-name="T9">, publicada no Diário Oficial dos Municípios do Estado de Mato Grosso do Sul, em 04 de maio de 2018, ANO IX/N° 2092, p.39.</text:span></text:p>
      <text:p text:style-name="P10"> </text:p>
      <text:p text:style-name="P11"><text:span text:style-name="T12">ONDE-SE LÊ</text:span></text:p>
      <text:p text:style-name="P13"> </text:p>
      <text:p text:style-name="P14"><text:span text:style-name="T15">OLIMAR COMÉRCIO E MANUTENÇÃO DE MÁQUINAS LTDA</text:span></text:p>
      <text:p text:style-name="P16"> </text:p>
      <text:p text:style-name="P17"><text:span text:style-name="T18">LEIA-SE</text:span></text:p>
      <text:p text:style-name="P19"> </text:p>
      <text:p text:style-name="P20"><text:span text:style-name="T21">OLIMAC COMÉRCIO E MANUTENÇÃO DE MÁQUINAS LTDA</text:span></text:p>
      <text:p text:style-name="P22"> </text:p>
      <text:p text:style-name="P23">Data da Retificação: 04/05/2018</text:p>
      <text:p text:style-name="P24"> </text:p>
      <text:p text:style-name="P25"><text:span text:style-name="T26">JAIMIR JOSÉ DA SILVA</text:span></text:p>
      <text:p text:style-name="P27">Presidente da Câmara Municipal de Naviraí</text:p>
      <text:p text:style-name="P28"> 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EF7F2D8F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07/05/2018. Edição 2093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07T11:06:00Z</meta:creation-date>
    <dc:date>2018-05-07T11:07:00Z</dc:date>
    <meta:template xlink:href="Normal" xlink:type="simple"/>
    <meta:editing-cycles>1</meta:editing-cycles>
    <meta:editing-duration>PT60S</meta:editing-duration>
    <meta:document-statistic meta:page-count="1" meta:paragraph-count="1" meta:word-count="147" meta:character-count="941" meta:row-count="6" meta:non-whitespace-character-count="795"/>
  </office:meta>
</office:document-meta>
</file>